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T40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weight="bold" style:font-weight-asian="bold" style:use-window-font-color="true" fo:letter-spacing="-0.0027in" fo:font-size="11pt" style:font-size-asian="11pt" style:font-size-complex="11pt"/>
    </style:style>
    <style:style style:name="P43" style:parent-style-name="Tekstpodstawowy21" style:family="paragraph">
      <style:paragraph-properties fo:text-align="justify" style:line-height-at-least="0.0694in"/>
    </style:style>
    <style:style style:name="T44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46" style:parent-style-name="Tekstpodstawowy21" style:family="paragraph">
      <style:paragraph-properties fo:text-align="justify" style:line-height-at-least="0.0694in"/>
    </style:style>
    <style:style style:name="T47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49" style:parent-style-name="Tekstpodstawowy21" style:family="paragraph">
      <style:paragraph-properties fo:text-align="justify" fo:margin-bottom="0in" style:line-height-at-least="0.0694in"/>
    </style:style>
    <style:style style:name="T50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style:use-window-font-color="true" fo:letter-spacing="-0.0027i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7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78" style:parent-style-name="Standard" style:family="paragraph">
      <style:paragraph-properties fo:text-indent="0.4923in"/>
    </style:style>
    <style:style style:name="T7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7" style:parent-style-name="Standard" style:family="paragraph">
      <style:paragraph-properties fo:text-indent="0.4923in"/>
    </style:style>
    <style:style style:name="T88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91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5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96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P97" style:parent-style-name="Normalny" style:family="paragraph">
      <style:paragraph-properties fo:widows="2" fo:orphans="2" fo:text-align="justify" style:vertical-align="auto">
        <style:tab-stops>
          <style:tab-stop style:type="left" style:position="-1.0305in"/>
        </style:tab-stops>
      </style:paragraph-properties>
      <style:text-properties fo:hyphenate="true"/>
    </style:style>
    <style:style style:name="T98" style:parent-style-name="Domyślnaczcionkaakapitu" style:family="text">
      <style:text-properties style:font-name="Arial" style:font-name-asian="Calibri" style:font-name-complex="Arial" fo:letter-spacing="-0.0034in" style:letter-kerning="false" fo:font-size="10pt" style:font-size-asian="10pt" style:font-size-complex="10pt" style:language-asian="en" style:country-asian="US" style:language-complex="ar" style:country-complex="SA"/>
    </style:style>
    <style:style style:name="T9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02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P103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104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="Arial" style:font-name-asian="Calibri" style:font-name-complex="Arial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="Arial" style:font-name-asian="Calibri" style:font-name-complex="Arial" fo:letter-spacing="-0.002in" style:letter-kerning="false" fo:font-size="10pt" style:font-size-asian="10pt" style:font-size-complex="10pt" style:language-asian="en" style:country-asian="US" style:language-complex="ar" style:country-complex="SA"/>
    </style:style>
    <style:style style:name="T109" style:parent-style-name="Domyślnaczcionkaakapitu" style:family="text">
      <style:text-properties style:font-name="Arial" style:font-name-asian="Calibri" style:font-name-complex="Arial" fo:letter-spacing="0.0027in" style:letter-kerning="false" fo:font-size="10pt" style:font-size-asian="10pt" style:font-size-complex="10pt" style:language-asian="en" style:country-asian="US" style:language-complex="ar" style:country-complex="SA"/>
    </style:style>
    <style:style style:name="T110" style:parent-style-name="Domyślnaczcionkaakapitu" style:family="text">
      <style:text-properties style:font-name="Arial" style:font-name-asian="Calibri" style:font-name-complex="Arial" fo:letter-spacing="0.0027in" style:letter-kerning="false" fo:font-size="10pt" style:font-size-asian="10pt" style:font-size-complex="10pt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="Arial" style:font-name-asian="Calibri" style:font-name-complex="Arial" fo:letter-spacing="0.0006in" style:letter-kerning="false" fo:font-size="10pt" style:font-size-asian="10pt" style:font-size-complex="10pt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117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118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19" style:parent-style-name="Domyślnaczcionkaakapitu" style:family="text">
      <style:text-properties style:font-name="Arial" style:font-name-asian="Calibri" style:font-name-complex="Arial" style:letter-kerning="false" fo:font-size="10pt" style:font-size-asian="10pt" style:font-size-complex="10pt" style:language-asian="en" style:country-asian="US" style:language-complex="ar" style:country-complex="SA"/>
    </style:style>
    <style:style style:name="P120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21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T122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123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P124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25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126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27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128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129" style:parent-style-name="Domyślnaczcionkaakapitu" style:family="text">
      <style:text-properties style:font-name="Arial" style:font-name-asian="Calibri" style:font-name-complex="Arial" style:font-weight-complex="bold" style:letter-kerning="false" fo:font-size="10pt" style:font-size-asian="10pt" style:font-size-complex="10pt" style:language-asian="en" style:country-asian="US" style:language-complex="ar" style:country-complex="SA"/>
    </style:style>
    <style:style style:name="P130" style:parent-style-name="Normalny" style:family="paragraph">
      <style:paragraph-properties fo:widows="2" fo:orphans="2" style:text-autospace="none" fo:text-align="justify" style:vertical-align="auto" fo:background-color="#FFFFFF"/>
      <style:text-properties fo:hyphenate="true"/>
    </style:style>
    <style:style style:name="T131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132" style:parent-style-name="Domyślnaczcionkaakapitu" style:family="text">
      <style:text-properties style:font-name="Arial" style:font-name-asian="Calibri" style:font-name-complex="Arial" fo:letter-spacing="0.0034in" style:letter-kerning="false" fo:font-size="10pt" style:font-size-asian="10pt" style:font-size-complex="10pt" style:language-asian="en" style:country-asian="US" style:language-complex="ar" style:country-complex="SA"/>
    </style:style>
    <style:style style:name="T133" style:parent-style-name="Domyślnaczcionkaakapitu" style:family="text">
      <style:text-properties style:font-name="Arial" style:font-name-asian="Calibri" style:font-name-complex="Arial" fo:letter-spacing="-0.0013in" style:letter-kerning="false" fo:font-size="10pt" style:font-size-asian="10pt" style:font-size-complex="10pt" style:language-asian="en" style:country-asian="US" style:language-complex="ar" style:country-complex="SA"/>
    </style:style>
    <style:style style:name="T134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135" style:parent-style-name="Domyślnaczcionkaakapitu" style:family="text">
      <style:text-properties style:font-name="Arial" style:font-name-asian="Calibri" style:font-name-complex="Arial" fo:letter-spacing="-0.0027in" style:letter-kerning="false" fo:font-size="10pt" style:font-size-asian="10pt" style:font-size-complex="10pt" style:language-asian="en" style:country-asian="US" style:language-complex="ar" style:country-complex="SA"/>
    </style:style>
    <style:style style:name="T136" style:parent-style-name="Domyślnaczcionkaakapitu" style:family="text">
      <style:text-properties style:font-name="Arial" style:font-name-asian="Calibri" style:font-name-complex="Arial" fo:letter-spacing="-0.0041in" style:letter-kerning="false" fo:font-size="10pt" style:font-size-asian="10pt" style:font-size-complex="10pt" style:language-asian="en" style:country-asian="US" style:language-complex="ar" style:country-complex="SA"/>
    </style:style>
    <style:style style:name="P137" style:parent-style-name="Standarduser" style:family="paragraph">
      <style:paragraph-properties fo:text-align="justify" fo:margin-left="0.5in">
        <style:tab-stops/>
      </style:paragraph-properties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39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</text:span><text:span text:style-name="T9">22</text:span><text:span text:style-name="T10">-GK/2017</text:span></text:p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 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 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.............................................</text:span><text:span text:style-name="T34">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<text:s/></text:span><text:span text:style-name="T40">w zakresie</text:span><text:span text:style-name="T41"><text:s/></text:span><text:span text:style-name="T42">konsultacji medycznych oraz zabiegów z wynagrodzeniem:</text:span></text:p>
      <text:p text:style-name="P43"><text:span text:style-name="T44"><text:s/>1) za udzieloną konsultację (Pakiet I): ……….…. % wartości opłaty wynikającej z Załącznika<text:s/></text:span><text:span text:style-name="T45">nr 3 do Regulaminu Organizacyjnego SZPZLO Warszawa-Ochota, zwanego „Cennikiem”;</text:span></text:p>
      <text:p text:style-name="P46"><text:span text:style-name="T47">2) za przeprowadzony zabieg, znajdujący się w wykazie stanowiącym Załącznik nr 1 do umowy (pkt 2 – 39 pakiet II) w wysokości: …….. % wartości opłaty wynikającej z Załącznika nr</text:span><text:span text:style-name="T48"><text:s/>3 do Regulaminu Organizacyjnego SZPZLO Warszawa-Ochota, zwanego „Cennikiem.</text:span></text:p>
      <text:p text:style-name="P49"><text:span text:style-name="T50"><text:s/>3) za przeprowadzony zabieg, znajdujący się w wykazie stanowiącym Załącznik nr 1 do umowy (pkt 40 – 99 pakiet III) w wysokości: …….. % wartości opłaty wynikającej z Załącznika nr</text:span><text:span text:style-name="T51"><text:s/>3 do Regulaminu Organizacyjnego SZPZLO Warszawa-Ochota, zwanego „Cennikiem.<text:s/></text:span></text:p>
      <text:p text:style-name="P52"/>
      <text:p text:style-name="P53">Oferuję dyspozycyjność<text:s/>do realizacji świadczeń zdrowotnych w następujące dni:</text:p>
      <text:p text:style-name="P54"/>
      <text:p text:style-name="P55">poniedziałek w godz. …………………………………………………………………………………….;</text:p>
      <text:p text:style-name="P56">wtorek w godz. ………………………………………………………………………….....................…..;</text:p>
      <text:p text:style-name="P57">środa w godz. …………………………………………………………………………….……………....;</text:p>
      <text:p text:style-name="P58">czwartek w godz.<text:s/>………………………………………………………………………….………….…..;</text:p>
      <text:p text:style-name="P59">piątek w godz. …………………………………………………………………………………………......</text:p>
      <text:p text:style-name="P60"/>
      <text:p text:style-name="P61">3. Termin świadczenia usług</text:p>
      <text:p text:style-name="P62">Oferuję zawarcie umowy o udzielenie zamówienia na świadczenia zdrowotne<text:line-break/>od dnia…………………. do dnia ….......................</text:p>
      <text:p text:style-name="P63"/>
      <text:p text:style-name="P64"/>
      <text:p text:style-name="P65"/>
      <text:p text:style-name="P66"/>
      <text:soft-page-break/>
      <text:p text:style-name="P67">4. Oświadczenia</text:p>
      <text:p text:style-name="P68">Oświadczam, że zapoznałem się z treścią ogłoszenia, szczegółowymi warunkami postępowania w sprawie zawierania umów na udzielanie świadczeń zdrowotnych oraz warunkami określonymi w umowie i nie wnoszę do nich zastrzeżeń.</text:p>
      <text:p text:style-name="P69"/>
      <text:p text:style-name="P70"><text:span text:style-name="T71">………………………………</text:span><text:span text:style-name="T72">.……</text:span><text:span text:style-name="T73"><text:tab/></text:span><text:span text:style-name="T74"><text:tab/></text:span><text:span text:style-name="T75"><text:tab/></text:span><text:span text:style-name="T76"><text:tab/>…………………………</text:span><text:span text:style-name="T77">……………</text:span></text:p>
      <text:p text:style-name="P78"><text:span text:style-name="T79">miejscowość i data</text:span><text:span text:style-name="T80"><text:s text:c="53"/>podpis przyjmującego zamówienie</text:span></text:p>
      <text:p text:style-name="P81"/>
      <text:p text:style-name="P82"/>
      <text:p text:style-name="P83">Wyrażam zgodę na przetwarzanie moich danych osobowych przez SZPZLO Warszawa-Ochota zawartych w złożonej ofercie dla potrzeb niezbędnych w<text:s/>procesie przeprowadzenia konkursu ofert, zgodnie z ustawą z dnia 29 sierpnia 1997 roku o Ochronie Danych Osobowych (t.j. Dz. U. z 2016 r.<text:s/><text:line-break/>poz. 922<text:s/>ze zm.).</text:p>
      <text:p text:style-name="P84"/>
      <text:p text:style-name="P85"/>
      <text:p text:style-name="P86"><text:tab/>……………………………….……<text:tab/><text:tab/><text:tab/>………………………………………</text:p>
      <text:p text:style-name="P87"><text:span text:style-name="T88"><text:s/></text:span><text:span text:style-name="T89">miejscowość i data</text:span><text:span text:style-name="T90"><text:s text:c="50"/></text:span><text:span text:style-name="T91"><text:s text:c="3"/>podpis przyjmującego zamówienie</text:span></text:p>
      <text:p text:style-name="P92"/>
      <text:p text:style-name="P93">ZAŁĄCZNIKI DO OFERTY*:</text:p>
      <text:p text:style-name="P94"/>
      <text:list text:style-name="LFO7" text:continue-numbering="true">
        <text:list-item>
          <text:p text:style-name="P95"><text:span text:style-name="T96">potwierdzenie aktualnego wpisu w Centralnej Ewidencji i Informacji o Działalności Gospodarczej, (jeżeli dotyczy);</text:span></text:p>
        </text:list-item>
        <text:list-item>
          <text:p text:style-name="P97"><text:span text:style-name="T98">wypis z rejestru prowadzonego przez wojewodę lub Ministra Zdrowia, lub<text:s/></text:span><text:span text:style-name="T99">okręgową<text:s/></text:span><text:span text:style-name="T100">radę lekarską właściwą dla miejsca wykonywania praktyki zawodowej lekarza, (jeżeli dotyczy);</text:span></text:p>
        </text:list-item>
        <text:list-item>
          <text:p text:style-name="P101"><text:span text:style-name="T102">dokument określający status prawny podmiotu założycielskiego (w przypadku, gdy Przyjmującym zamówienie jest podmiot leczniczy będący przedsiębiorcą);</text:span></text:p>
        </text:list-item>
        <text:list-item>
          <text:p text:style-name="P103"><text:span text:style-name="T104">umowę lub<text:s/></text:span><text:span text:style-name="T105">pisemne zobowiązanie się Przyjmującego zamówienie do zawarcia umowy ubezpieczenia od<text:s/></text:span><text:span text:style-name="T106">odpowiedzialności cywilnej w zakresie odpowiedzialności za szkodę wyrządzoną w wyniku<text:s/></text:span><text:span text:style-name="T107">realizacji umowy o udzielanie zamówienia (art. 25 ustawy<text:s/></text:span><text:span text:style-name="T108">z dnia 15 kwietnia 2011</text:span><text:span text:style-name="T109">r. o </text:span><text:span text:style-name="T110">działalności leczniczej</text:span><text:span text:style-name="T111">. Dotyczy</text:span><text:span text:style-name="T112"><text:s/>to również<text:s/></text:span><text:span text:style-name="T113">odpowiedzialności cywilnej z tytułu przeniesienia chorób zakaźnych, w tym zarażenia<text:s/></text:span><text:span text:style-name="T114">wirusem HIV. Kopię polisy na warunkach określonych w zobowiązaniu oferent przedkłada<text:s/></text:span><text:span text:style-name="T115">najpóźniej w przeddzień rozpoczęcia realiza</text:span><text:span text:style-name="T116">cji świadczeń zdrowotnych stanowiących<text:s/></text:span><text:span text:style-name="T117">przedmiot umowy;</text:span></text:p>
        </text:list-item>
        <text:list-item>
          <text:p text:style-name="P118"><text:span text:style-name="T119">oświadczenie o wykonaniu szczepień przeciw WZW typu B;</text:span></text:p>
        </text:list-item>
        <text:list-item>
          <text:p text:style-name="P120"><text:span text:style-name="T121">informacje o liczbie osób, które będą realizowały przedmiot umowy z podaniem ich kwalifikacji zawodowych i nru prawa wykonywania zawodu (jeśli do</text:span><text:span text:style-name="T122">tyczy);</text:span></text:p>
        </text:list-item>
        <text:list-item>
          <text:p text:style-name="P123">prawo wykonywania zawodu (jeśli dotyczy);</text:p>
        </text:list-item>
        <text:list-item>
          <text:p text:style-name="P124"><text:span text:style-name="T125">dyplom lub świadectwo ukończenia odpowiedniej <text:s/>uczelni lub <text:s/>szkoły;</text:span></text:p>
        </text:list-item>
        <text:list-item>
          <text:p text:style-name="P126"><text:span text:style-name="T127">dokument potwierdzający formalne kwalifikacje - dyplom i zaświadczenia o odbytych kursach kwalifikacyjnych - zgodnie z ustawą z dnia 5<text:s/></text:span><text:span text:style-name="T128">grudnia 1996 r. o zawodach lekarza i lekarza dentysty<text:s/></text:span><text:span text:style-name="T129">(jeśli dotyczy);</text:span></text:p>
        </text:list-item>
        <text:list-item>
          <text:p text:style-name="P130"><text:span text:style-name="T131">zaświadczenie lekarskie dopuszczające do pracy</text:span><text:span text:style-name="T132"><text:s/>lub pisemne zobowiązanie się Przyjmującego zamówienie, że<text:s/></text:span><text:span text:style-name="T133">przedłoży stosowne zaświadczenie<text:s/></text:span><text:span text:style-name="T134">najpóźniej w przeddzień rozpoczęcia realizacji<text:s/></text:span><text:span text:style-name="T135">świadczeń zdrowotnych stanowiących<text:s/></text:span><text:span text:style-name="T136">przedmiot umowy.</text:span></text:p>
        </text:list-item>
      </text:list>
      <text:p text:style-name="P137"><text:span text:style-name="T138">*<text:s/></text:span><text:span text:style-name="T139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7-07-14T06:11:00Z</meta:creation-date>
    <dc:date>2017-07-14T06:13:00Z</dc:date>
    <meta:print-date>2014-09-10T14:32:00Z</meta:print-date>
    <meta:template xlink:href="Normal" xlink:type="simple"/>
    <meta:editing-cycles>3</meta:editing-cycles>
    <meta:editing-duration>PT120S</meta:editing-duration>
    <meta:document-statistic meta:page-count="2" meta:paragraph-count="12" meta:word-count="913" meta:character-count="6379" meta:row-count="45" meta:non-whitespace-character-count="5478"/>
  </office:meta>
</office:document-meta>
</file>